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5</text:p>
          </table:table-cell>
          <table:table-cell table:style-name="TableCell">
            <text:p>2025-03-28</text:p>
          </table:table-cell>
          <table:table-cell table:style-name="TableCell">
            <text:p>https://intellgest-sigl-media.s3.amazonaws.com/media/arquivos/portal/RREO__RELATORIO_RESUMIDO_DA_EXECUCAO_ORCAMENTARIA_1_BIMESTRE_2025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REO__RELATORIO_RESUMIDO_DA_EXECUCAO_ORCAMENTARIA_6_BIMESTRE_2025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11-28</text:p>
          </table:table-cell>
          <table:table-cell table:style-name="TableCell">
            <text:p>https://intellgest-sigl-media.s3.amazonaws.com/media/arquivos/portal/RREO_RELATORIO_RESUMIDO_DA_EXECUCAO_ORCAMENTARIA_5_BIMESTRE_2024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9-25</text:p>
          </table:table-cell>
          <table:table-cell table:style-name="TableCell">
            <text:p>https://intellgest-sigl-media.s3.amazonaws.com/media/arquivos/portal/RREO_RELATORIO_RESUMIDO_DA_EXECUCAO_ORCAMENTARIA_4_BIMESTRE_2024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7-29</text:p>
          </table:table-cell>
          <table:table-cell table:style-name="TableCell">
            <text:p>https://intellgest-sigl-media.s3.amazonaws.com/media/arquivos/portal/RREO_RELATORIO_RESUMIDO_DA_EXECUCAO_ORCAMENTARIA_3_BIMESTRE_2024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5-28</text:p>
          </table:table-cell>
          <table:table-cell table:style-name="TableCell">
            <text:p>https://intellgest-sigl-media.s3.amazonaws.com/media/arquivos/portal/RREO_RELATORIO_RESUMIDO_DA_EXECUCAO_ORCAMENTARIA_2_BIMESTRE_202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3-27</text:p>
          </table:table-cell>
          <table:table-cell table:style-name="TableCell">
            <text:p>https://intellgest-sigl-media.s3.amazonaws.com/media/arquivos/portal/RREO_RELATORIO_RESUMIDO_DA_EXECUCAO_ORCAMENTARIA_1_BIMESTRE_2024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4-01-29</text:p>
          </table:table-cell>
          <table:table-cell table:style-name="TableCell">
            <text:p>https://intellgest-sigl-media.s3.amazonaws.com/media/arquivos/portal/RREO_RELATORIO_RESUMIDO_DA_EXECUCAO_ORCAMENTARIA_6_BIMESTRE_2023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11-29</text:p>
          </table:table-cell>
          <table:table-cell table:style-name="TableCell">
            <text:p>https://intellgest-sigl-media.s3.amazonaws.com/media/arquivos/portal/RREO_RELATORIO_RESUMIDO_DA_EXECUCAO_ORCAMENTARIA_5_BIMESTRE_2023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https://intellgest-sigl-media.s3.amazonaws.com/media/arquivos/portal/RREO_RELATORIO_RESUMIDO_DA_EXECUCAO_ORCAMENTARIA_4_BIMESTRE_2023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7-26</text:p>
          </table:table-cell>
          <table:table-cell table:style-name="TableCell">
            <text:p>https://intellgest-sigl-media.s3.amazonaws.com/media/arquivos/portal/RREO_RELATORIO_RESUMIDO_DA_EXECUCAO_ORCAMENTARIA_3_BIMESTRE_202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5-25</text:p>
          </table:table-cell>
          <table:table-cell table:style-name="TableCell">
            <text:p>https://intellgest-sigl-media.s3.amazonaws.com/media/arquivos/portal/RREO_RELATORIO_RESUMIDO_DA_EXECUCAO_ORCAMENTARIA_2_BIMESTRE_2023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3-29</text:p>
          </table:table-cell>
          <table:table-cell table:style-name="TableCell">
            <text:p>https://intellgest-sigl-media.s3.amazonaws.com/media/arquivos/portal/RREO_RELATORIO_RESUMIDO_DA_EXECUCAO_ORCAMENTARIA_1_BIMESTRE_2023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REO_RELATORIO_RESUMIDO_DA_EXECUCAO_ORCAMENTARIA_6_BIMESTRE_2022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RREO_RELATORIO_RESUMIDO_DA_EXECUCAO_ORCAMENTARIA_5_BIMESTRE_2022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9-28</text:p>
          </table:table-cell>
          <table:table-cell table:style-name="TableCell">
            <text:p>https://intellgest-sigl-media.s3.amazonaws.com/media/arquivos/portal/RREO_RELATORIO_RESUMIDO_DA_EXECUCAO_ORCAMENTARIA_4_BIMESTRE_2022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7-28</text:p>
          </table:table-cell>
          <table:table-cell table:style-name="TableCell">
            <text:p>https://intellgest-sigl-media.s3.amazonaws.com/media/arquivos/portal/RREO_RELATORIO_RESUMIDO_DA_EXECUCAO_ORCAMENTARIA_3_BIMESTRE_2022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https://intellgest-sigl-media.s3.amazonaws.com/media/arquivos/portal/RREO_RELATORIO_RESUMIDO_DA_EXECUCAO_ORCAMENTARIA_2_BIMESTRE_2022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3-28</text:p>
          </table:table-cell>
          <table:table-cell table:style-name="TableCell">
            <text:p>https://intellgest-sigl-media.s3.amazonaws.com/media/arquivos/portal/RREO_RELATORIO_RESUMIDO_DA_EXECUCAO_ORCAMENTARIA_1_BIMESTRE_2022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REO_RELATORIO_RESUMIDO_DA_EXECUCAO_ORCAMENTARIA_6_BIMESTRE_2021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1-12-29</text:p>
          </table:table-cell>
          <table:table-cell table:style-name="TableCell">
            <text:p>https://intellgest-sigl-media.s3.amazonaws.com/media/arquivos/portal/RREO_RELATORIO_RESUMIDO_DA_EXECUCAO_ORCAMENTARIA_6_BIMESTRE_2020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11-30</text:p>
          </table:table-cell>
          <table:table-cell table:style-name="TableCell">
            <text:p>https://intellgest-sigl-media.s3.amazonaws.com/media/arquivos/portal/RREO_RELATORIO_RESUMIDO_DA_EXECUCAO_ORCAMENTARIA_5_BIMESTRE_2021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REO_RELATORIO_RESUMIDO_DA_EXECUCAO_ORCAMENTARIA_4_BI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7-29</text:p>
          </table:table-cell>
          <table:table-cell table:style-name="TableCell">
            <text:p>https://intellgest-sigl-media.s3.amazonaws.com/media/arquivos/portal/RREO_RELATORIO_RESUMIDO_DA_EXECUCAO_ORCAMENTARIA_3_BIMESTRE_2021_0000001-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5-26</text:p>
          </table:table-cell>
          <table:table-cell table:style-name="TableCell">
            <text:p>https://intellgest-sigl-media.s3.amazonaws.com/media/arquivos/portal/RREO_RELATORIO_RESUMIDO_DA_EXECUCAO_ORCAMENTARIA_2_BIMESTRE_202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https://intellgest-sigl-media.s3.amazonaws.com/media/arquivos/portal/RREO_RELATORIO_RESUMIDO_DA_EXECUCAO_ORCAMENTARIA_1_BIMESTRE_2021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11-27</text:p>
          </table:table-cell>
          <table:table-cell table:style-name="TableCell">
            <text:p>https://intellgest-sigl-media.s3.amazonaws.com/media/arquivos/portal/RREO_RELATORIO_RESUMIDO_DA_EXECUCAO_ORCAMENTARIA_5_BIMESTRE_2020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REO_RELATORIO_RESUMIDO_DA_EXECUCAO_ORCAMENTARIA_4_B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7-27</text:p>
          </table:table-cell>
          <table:table-cell table:style-name="TableCell">
            <text:p>https://intellgest-sigl-media.s3.amazonaws.com/media/arquivos/portal/RREO_RELATORIO_RESUMIDO_DA_EXECUCAO_ORCAMENTARIA_3_BIMESTRE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https://intellgest-sigl-media.s3.amazonaws.com/media/arquivos/portal/RREO_RELATORIO_RESUMIDO_DA_EXECUCAO_ORCAMENTARIA_2_B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3-27</text:p>
          </table:table-cell>
          <table:table-cell table:style-name="TableCell">
            <text:p>https://intellgest-sigl-media.s3.amazonaws.com/media/arquivos/portal/RREO_RELATORIO_RESUMIDO_DA_EXECUCAO_ORCAMENTARIA_1_BIMESTRE_2020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REO_RELATORIO_RESUMIDO_DA_EXECUCAO_ORCAMENTARIA_6_BIMESTRE_2019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11-30</text:p>
          </table:table-cell>
          <table:table-cell table:style-name="TableCell">
            <text:p>https://intellgest-sigl-media.s3.amazonaws.com/media/arquivos/portal/RREO_RELATORIO_RESUMIDO_DA_EXECUCAO_ORCAMENTARIA_5_BIMESTRE_2019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RREO_RELATORIO_RESUMIDO_DA_EXECUCAO_ORCAMENTARIA_4_BIMESTRE_2019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7-29</text:p>
          </table:table-cell>
          <table:table-cell table:style-name="TableCell">
            <text:p>https://intellgest-sigl-media.s3.amazonaws.com/media/arquivos/portal/RREO_RELATORIO_RESUMIDO_DA_EXECUCAO_ORCAMENTARIA_3_BI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https://intellgest-sigl-media.s3.amazonaws.com/media/arquivos/portal/RREO_RELATORIO_RESUMIDO_DA_EXECUCAO_ORCAMENTARIA_2_BI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3-29</text:p>
          </table:table-cell>
          <table:table-cell table:style-name="TableCell">
            <text:p>https://intellgest-sigl-media.s3.amazonaws.com/media/arquivos/portal/RREO_RELATORIO_RESUMIDO_DA_EXECUCAO_ORCAMENTARIA_1_BIMESTRE_2019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REO_RELATORIO_RESUMIDO_DA_EXECUCAO_ORCAMENTARIA_6_BIMESTRE_2018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11-17</text:p>
          </table:table-cell>
          <table:table-cell table:style-name="TableCell">
            <text:p>https://intellgest-sigl-media.s3.amazonaws.com/media/arquivos/portal/RREO_RELATORIO_RESUMIDO_DA_EXECUCAO_ORCAMENTARIA_5_BIMESTRE_2018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9-25</text:p>
          </table:table-cell>
          <table:table-cell table:style-name="TableCell">
            <text:p>https://intellgest-sigl-media.s3.amazonaws.com/media/arquivos/portal/RREO_RELATORIO_RESUMIDO_DA_EXECUCAO_ORCAMENTARIA_4_BI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7-25</text:p>
          </table:table-cell>
          <table:table-cell table:style-name="TableCell">
            <text:p>https://intellgest-sigl-media.s3.amazonaws.com/media/arquivos/portal/RREO_RELATORIO_RESUMIDO_DA_EXECUCAO_ORCAMENTARIA_3_BIMESTRE_2018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RREO_RELATORIO_RESUMIDO_DA_EXECUCAO_ORCAMENTARIA_2_BI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3-30</text:p>
          </table:table-cell>
          <table:table-cell table:style-name="TableCell">
            <text:p>https://intellgest-sigl-media.s3.amazonaws.com/media/arquivos/portal/RREO_RELATORIO_RESUMIDO_DA_EXECUCAO_ORCAMENTARIA_1_BIMESTRE_2018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8-01-25</text:p>
          </table:table-cell>
          <table:table-cell table:style-name="TableCell">
            <text:p>https://intellgest-sigl-media.s3.amazonaws.com/media/arquivos/portal/RREO_RELATORIO_RESUMIDO_DA_EXECUCAO_ORCAMENTARIA_6_BIMESTRE_2017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11-28</text:p>
          </table:table-cell>
          <table:table-cell table:style-name="TableCell">
            <text:p>https://intellgest-sigl-media.s3.amazonaws.com/media/arquivos/portal/RREO_RELATORIO_RESUMIDO_DA_EXECUCAO_ORCAMENTARIA_5_BIMESTRE_2017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REO_RELATORIO_RESUMIDO_DA_EXECUCAO_ORCAMENTARIA_4_BIMESTRE_2017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REO_RELATORIO_RESUMIDO_DA_EXECUCAO_ORCAMENTARIA_3_B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REO_RELATORIO_RESUMIDO_DA_EXECUCAO_ORCAMENTARIA_2_BIMESTRE_2017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7-05-03</text:p>
          </table:table-cell>
          <table:table-cell table:style-name="TableCell">
            <text:p>https://intellgest-sigl-media.s3.amazonaws.com/media/arquivos/portal/RREO_RELATORIO_RESUMIDO_DA_EXECUCAO_ORCAMENTARIA_6_BIMESTRE_2016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3-29</text:p>
          </table:table-cell>
          <table:table-cell table:style-name="TableCell">
            <text:p>https://intellgest-sigl-media.s3.amazonaws.com/media/arquivos/portal/RREO_RELATORIO_RESUMIDO_DA_EXECUCAO_ORCAMENTARIA_1_BIMESTRE_2017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11-24</text:p>
          </table:table-cell>
          <table:table-cell table:style-name="TableCell">
            <text:p>https://intellgest-sigl-media.s3.amazonaws.com/media/arquivos/portal/RREO_RELATORIO_RESUMIDO_DA_EXECUCAO_ORCAMENTARIA_5_BIMESTRE_2016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9-20</text:p>
          </table:table-cell>
          <table:table-cell table:style-name="TableCell">
            <text:p>https://intellgest-sigl-media.s3.amazonaws.com/media/arquivos/portal/RREO_RELATORIO_RESUMIDO_DA_EXECUCAO_ORCAMENTARIA_4_BIMESTRE_2016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7-26</text:p>
          </table:table-cell>
          <table:table-cell table:style-name="TableCell">
            <text:p>https://intellgest-sigl-media.s3.amazonaws.com/media/arquivos/portal/RREO_RELATORIO_RESUMIDO_DA_EXECUCAO_ORCAMENTARIA_3_BIMESTRE_2016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RREO_RELATORIO_RESUMIDO_DA_EXECUCAO_ORCAMENTARIA_2_BIMESTRE_2016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3-30</text:p>
          </table:table-cell>
          <table:table-cell table:style-name="TableCell">
            <text:p>https://intellgest-sigl-media.s3.amazonaws.com/media/arquivos/portal/RREO_RELATORIO_RESUMIDO_DA_EXECUCAO_ORCAMENTARIA_1_BIMESTRE_2016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REO_RELATORIO_RESUMIDO_DA_EXECUCAO_ORCAMENTARIA_6_BIMESTRE_2015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11-30</text:p>
          </table:table-cell>
          <table:table-cell table:style-name="TableCell">
            <text:p>https://intellgest-sigl-media.s3.amazonaws.com/media/arquivos/portal/RREO_RELATORIO_RESUMIDO_DA_EXECUCAO_ORCAMENTARIA_5_BIMESTRE_2015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RREO_RELATORIO_RESUMIDO_DA_EXECUCAO_ORCAMENTARIA_4_BIMESTRE_2015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REO_RELATORIO_RESUMIDO_DA_EXECUCAO_ORCAMENTARIA_3_BIMESTRE_2015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REO_RELATORIO_RESUMIDO_DA_EXECUCAO_ORCAMENTARIA_2_BIMESTRE_2015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3-16</text:p>
          </table:table-cell>
          <table:table-cell table:style-name="TableCell">
            <text:p>https://intellgest-sigl-media.s3.amazonaws.com/media/arquivos/portal/RREO_RELATORIO_RESUMIDO_DA_EXECUCAO_ORCAMENTARIA_1_BIMESTRE_2015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5-01-15</text:p>
          </table:table-cell>
          <table:table-cell table:style-name="TableCell">
            <text:p>https://intellgest-sigl-media.s3.amazonaws.com/media/arquivos/portal/RREO_RELATORIO_RESUMIDO_DA_EXECUCAO_ORCAMENTARIA_6_BIMESTRE_2014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10-20</text:p>
          </table:table-cell>
          <table:table-cell table:style-name="TableCell">
            <text:p>https://intellgest-sigl-media.s3.amazonaws.com/media/arquivos/portal/RREO_RELATORIO_RESUMIDO_DA_EXECUCAO_ORCAMENTARIA_5_BIMESTRE_2014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9-17</text:p>
          </table:table-cell>
          <table:table-cell table:style-name="TableCell">
            <text:p>https://intellgest-sigl-media.s3.amazonaws.com/media/arquivos/portal/RREO_RELATORIO_RESUMIDO_DA_EXECUCAO_ORCAMENTARIA_4_BIMESTRE_2014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7-21</text:p>
          </table:table-cell>
          <table:table-cell table:style-name="TableCell">
            <text:p>https://intellgest-sigl-media.s3.amazonaws.com/media/arquivos/portal/RREO_RELATORIO_RESUMIDO_DA_EXECUCAO_ORCAMENTARIA_3_BIMESTRE_2014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5-16</text:p>
          </table:table-cell>
          <table:table-cell table:style-name="TableCell">
            <text:p>https://intellgest-sigl-media.s3.amazonaws.com/media/arquivos/portal/RREO_RELATORIO_RESUMIDO_DA_EXECUCAO_ORCAMENTARIA_2_BIMESTRE_201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3-13</text:p>
          </table:table-cell>
          <table:table-cell table:style-name="TableCell">
            <text:p>https://intellgest-sigl-media.s3.amazonaws.com/media/arquivos/portal/RREO_RELATORIO_RESUMIDO_DA_EXECUCAO_ORCAMENTARIA_1_BIMESTRE_2014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4-01-17</text:p>
          </table:table-cell>
          <table:table-cell table:style-name="TableCell">
            <text:p>https://intellgest-sigl-media.s3.amazonaws.com/media/arquivos/portal/RREO_RELATORIO_RESUMIDO_DA_EXECUCAO_ORCAMENTARIA_6_BIMESTRE_2013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11-19</text:p>
          </table:table-cell>
          <table:table-cell table:style-name="TableCell">
            <text:p>https://intellgest-sigl-media.s3.amazonaws.com/media/arquivos/portal/RREO_RELATORIO_RESUMIDO_DA_EXECUCAO_ORCAMENTARIA_5_BIMESTRE_2013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9-18</text:p>
          </table:table-cell>
          <table:table-cell table:style-name="TableCell">
            <text:p>https://intellgest-sigl-media.s3.amazonaws.com/media/arquivos/portal/RREO_RELATORIO_RESUMIDO_DA_EXECUCAO_ORCAMENTARIA_4_BIMESTRE_2013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7-15</text:p>
          </table:table-cell>
          <table:table-cell table:style-name="TableCell">
            <text:p>https://intellgest-sigl-media.s3.amazonaws.com/media/arquivos/portal/RREO_RELATORIO_RESUMIDO_DA_EXECUCAO_ORCAMENTARIA_3_BIMESTRE_201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5-15</text:p>
          </table:table-cell>
          <table:table-cell table:style-name="TableCell">
            <text:p>https://intellgest-sigl-media.s3.amazonaws.com/media/arquivos/portal/RREO_RELATORIO_RESUMIDO_DA_EXECUCAO_ORCAMENTARIA_2_BIMESTRE_2013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3-26</text:p>
          </table:table-cell>
          <table:table-cell table:style-name="TableCell">
            <text:p>https://intellgest-sigl-media.s3.amazonaws.com/media/arquivos/portal/RREO_RELATORIO_RESUMIDO_DA_EXECUCAO_ORCAMENTARIA_1_BIMESTRE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