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1505.01.2024/2024</text:p>
          </table:table-cell>
          <table:table-cell table:style-name="TableCell">
            <text:p>2025-05-05</text:p>
          </table:table-cell>
          <table:table-cell table:style-name="TableCell">
            <text:p>1</text:p>
          </table:table-cell>
          <table:table-cell table:style-name="TableCell">
            <text:p>CONTRATACAO DE SERVICOS  DE LICENCA E USO DE SISTEMA INFORMATIZAD0 DE CONTROLE DE VEÍCULOS/COMBUSTÍVEL, JUNTO A CAMARA MUNICIPAL DE ARATUBA~CE</text:p>
          </table:table-cell>
        </table:table-row>
        <table:table-row>
          <table:table-cell table:style-name="TableCell">
            <text:p>1505.01.2024/2024</text:p>
          </table:table-cell>
          <table:table-cell table:style-name="TableCell">
            <text:p>2024-05-15</text:p>
          </table:table-cell>
          <table:table-cell table:style-name="TableCell">
            <text:p>22</text:p>
          </table:table-cell>
          <table:table-cell table:style-name="TableCell">
            <text:p>CONTRATAÇÃO DE SERVIÇOS DE LICENÇA E USO DE SISTEMA INFORMATIZADO DE CONTROLE DE VEÍCULOS/COMBUSTÍVEL, JUNTO A CÂMARA MUNICIPAL DE ARATUBA-CE</text:p>
          </table:table-cell>
        </table:table-row>
        <table:table-row>
          <table:table-cell table:style-name="TableCell">
            <text:p>2404.01.2024/2024</text:p>
          </table:table-cell>
          <table:table-cell table:style-name="TableCell">
            <text:p>2024-04-24</text:p>
          </table:table-cell>
          <table:table-cell table:style-name="TableCell">
            <text:p>2</text:p>
          </table:table-cell>
          <table:table-cell table:style-name="TableCell">
            <text:p>AQUSIÇÃO DE COMBUSTÍVEL DESTINADO AO USO NO VEÍCULO PRÓPIO DA CÃMARA MUNICIPAL  DE ARATUBA</text:p>
          </table:table-cell>
        </table:table-row>
        <table:table-row>
          <table:table-cell table:style-name="TableCell">
            <text:p>1503.01.2024/2024</text:p>
          </table:table-cell>
          <table:table-cell table:style-name="TableCell">
            <text:p>2024-03-15</text:p>
          </table:table-cell>
          <table:table-cell table:style-name="TableCell">
            <text:p>3</text:p>
          </table:table-cell>
          <table:table-cell table:style-name="TableCell">
            <text:p>CONTRATAÇÃO DE EMPRESA PARA PRESTAÇÃO DE SERVIÇOS TÉCNICOS ESPECIALIZADOS EM TECNOLOGIA DA INFORMAÇÃO PARA FORNECIMENTO DE SERVIÇOS DE SOLUÇÃO TECNOLÓGICA DE ACESSO REMOTO, PARA ATENDER AS NECESSIDADES DA CÂMARA MUNICIPAL DE ARATUBA, CEARÁ</text:p>
          </table:table-cell>
        </table:table-row>
        <table:table-row>
          <table:table-cell table:style-name="TableCell">
            <text:p>0803.01.2024/2024</text:p>
          </table:table-cell>
          <table:table-cell table:style-name="TableCell">
            <text:p>2024-03-08</text:p>
          </table:table-cell>
          <table:table-cell table:style-name="TableCell">
            <text:p>4</text:p>
          </table:table-cell>
          <table:table-cell table:style-name="TableCell">
            <text:p>PRESTAÇÃO DE SEVIÇOS TÉCNICOS ESPECIALIZADOS EM ASSESSORIA E CONSUTORIA NA ÁREA DE GESTÃO FINANCEIRA JUNTO A CÂMARA MUNICIPAL DE ARATUBA-CE</text:p>
          </table:table-cell>
        </table:table-row>
        <table:table-row>
          <table:table-cell table:style-name="TableCell">
            <text:p>2802.01.2024/2024</text:p>
          </table:table-cell>
          <table:table-cell table:style-name="TableCell">
            <text:p>2024-02-28</text:p>
          </table:table-cell>
          <table:table-cell table:style-name="TableCell">
            <text:p>5</text:p>
          </table:table-cell>
          <table:table-cell table:style-name="TableCell">
            <text:p>AQUISIÇÃO DE MATERIAL DE CONSUMO: GÁS ENGARRAFADO, GÊNEROS DE ALIMENTAÇÃO, EXPEDIENTE, LIMPEZA E PRODUÇÃO DE HIGIENIZAÇÃO E MATERIAL DE COPA E COZINHA PARA ATENDER AS NECESSIDADES DA CÂMARA MUNICIPAL DE ARATUBA-CE</text:p>
          </table:table-cell>
        </table:table-row>
        <table:table-row>
          <table:table-cell table:style-name="TableCell">
            <text:p>1902.01.2024/2024</text:p>
          </table:table-cell>
          <table:table-cell table:style-name="TableCell">
            <text:p>2024-02-19</text:p>
          </table:table-cell>
          <table:table-cell table:style-name="TableCell">
            <text:p>6</text:p>
          </table:table-cell>
          <table:table-cell table:style-name="TableCell">
            <text:p>PRESTAÇÃO DE SERVIÇOS DE FORNECIMENTO DE REFEIÇÕES PRONTAS, ORGANIZAÇÃO, ORNAMENTAÇÃO E DEMAIS ITENS NECESSÁRIOS ÀS SESSÕES E SOLENIDADES DO LEGISLATIVO MUNICIPAL DE ARATUBA</text:p>
          </table:table-cell>
        </table:table-row>
        <table:table-row>
          <table:table-cell table:style-name="TableCell">
            <text:p>0902.02.2024/2024</text:p>
          </table:table-cell>
          <table:table-cell table:style-name="TableCell">
            <text:p>2024-02-09</text:p>
          </table:table-cell>
          <table:table-cell table:style-name="TableCell">
            <text:p>7</text:p>
          </table:table-cell>
          <table:table-cell table:style-name="TableCell">
            <text:p>PRESTAÇÃO DE SERVIÇOS DE ACOMPANHAMENTO TÉCNICO, DIAGRAMAÇÃO E AMBIENTAÇÃO DA GRAVAÇÃO E TRANSMISSÃO AO VIVO DAS SESSÕES JUNTO À CÂMARA MUNICIPAL DE ARATUBA.</text:p>
          </table:table-cell>
        </table:table-row>
        <table:table-row>
          <table:table-cell table:style-name="TableCell">
            <text:p>0902.01.2024/2024</text:p>
          </table:table-cell>
          <table:table-cell table:style-name="TableCell">
            <text:p>2024-02-09</text:p>
          </table:table-cell>
          <table:table-cell table:style-name="TableCell">
            <text:p>8</text:p>
          </table:table-cell>
          <table:table-cell table:style-name="TableCell">
            <text:p>SERVIÇOS DE LOCAÇÃO DE VEÍCULOS PARA USO NAS ATIVIDADES ADMINISTRATATIVAS E LEGISLATIVAS DESENVOLVIDAS PELA CÂMARA MUNICIPAL DE ARATUBA.</text:p>
          </table:table-cell>
        </table:table-row>
        <table:table-row>
          <table:table-cell table:style-name="TableCell">
            <text:p>0201.01.2024/2024</text:p>
          </table:table-cell>
          <table:table-cell table:style-name="TableCell">
            <text:p>2024-01-02</text:p>
          </table:table-cell>
          <table:table-cell table:style-name="TableCell">
            <text:p>9</text:p>
          </table:table-cell>
          <table:table-cell table:style-name="TableCell">
            <text:p>Contratação de serviços de publicidade legal em Diários Oficiais e Jornais de Grande Circulação, para a publicação dos atos da Câmara Municipal de Aratuba.</text:p>
          </table:table-cell>
        </table:table-row>
        <table:table-row>
          <table:table-cell table:style-name="TableCell">
            <text:p>1205.01 2023/2023</text:p>
          </table:table-cell>
          <table:table-cell table:style-name="TableCell">
            <text:p>2023-05-12</text:p>
          </table:table-cell>
          <table:table-cell table:style-name="TableCell">
            <text:p>10</text:p>
          </table:table-cell>
          <table:table-cell table:style-name="TableCell">
            <text:p>AQUISIÇÃO DE MATERIAL DE EXPEDIENTE PARA MANUTENÇÃO DAS ATIVIDADES ADMINISTRATIVAS DESENVOLVIDAS PELA CÂMARA MUNICIPAL DE ARATUBA</text:p>
          </table:table-cell>
        </table:table-row>
        <table:table-row>
          <table:table-cell table:style-name="TableCell">
            <text:p>1904.02 2023/2023</text:p>
          </table:table-cell>
          <table:table-cell table:style-name="TableCell">
            <text:p>2023-04-19</text:p>
          </table:table-cell>
          <table:table-cell table:style-name="TableCell">
            <text:p>11</text:p>
          </table:table-cell>
          <table:table-cell table:style-name="TableCell">
            <text:p>CONTRATAÇÃO DE SERVIÇOS GRÁFICOS DESTINANDO AO FUNCIONAMENTO DA CÂMARA MUNICIPAL DE ARATUBA - CE.</text:p>
          </table:table-cell>
        </table:table-row>
        <table:table-row>
          <table:table-cell table:style-name="TableCell">
            <text:p>1003.02/2023/2023</text:p>
          </table:table-cell>
          <table:table-cell table:style-name="TableCell">
            <text:p>2023-03-10</text:p>
          </table:table-cell>
          <table:table-cell table:style-name="TableCell">
            <text:p>12</text:p>
          </table:table-cell>
          <table:table-cell table:style-name="TableCell">
            <text:p>SERVIÇOS DE LICENÇA E USO DE SISTEMAS INFORMATIZADOS, SISTEMA VOTAÇÃO PLENÁRIO PARA A CÂMARA MUNICIPAL DE ARATUBA-CE</text:p>
          </table:table-cell>
        </table:table-row>
        <table:table-row>
          <table:table-cell table:style-name="TableCell">
            <text:p>1003.01/2023/2023</text:p>
          </table:table-cell>
          <table:table-cell table:style-name="TableCell">
            <text:p>2023-03-10</text:p>
          </table:table-cell>
          <table:table-cell table:style-name="TableCell">
            <text:p>13</text:p>
          </table:table-cell>
          <table:table-cell table:style-name="TableCell">
            <text:p>SERVIÇOS DE LICENÇA E USO DE SISTEMAS INFORMATIZADOS PARA A CÂMARA MUNICIPAL DE ARATUBA-CE. SERVIÇOS DE LICENÇA E USO DE SISTEMAS INFORMATIZADOS (FERRAMENTA PARA REALIZAÇÃO DAS TRANSCRIÇÃO DE ÁUDIO PARA TEXTO, CONTRATAÇÃO DE SERVIÇOS DE MANUTENÇÃO, ORGANIZAÇÃO E HOSPEDAGEM DOS E-MAILS INSTITUCIONAIS, 20 CAIXAS COM A CAPACIDADE DE 10G/CAIXA) PARA A CÂMARA MUNICIPAL DE ARATUBA-CE.</text:p>
          </table:table-cell>
        </table:table-row>
        <table:table-row>
          <table:table-cell table:style-name="TableCell">
            <text:p>0103.01 2023/2023</text:p>
          </table:table-cell>
          <table:table-cell table:style-name="TableCell">
            <text:p>2023-03-01</text:p>
          </table:table-cell>
          <table:table-cell table:style-name="TableCell">
            <text:p>14</text:p>
          </table:table-cell>
          <table:table-cell table:style-name="TableCell">
            <text:p>CONTRATAÇÃO DE SERVIÇOS DE ASSESSORIA E CONSULTORIA EM CONTABILIDADE PÚBLICA, JUNTO A CAMARA MUNICIPAL DE ARATUBA</text:p>
          </table:table-cell>
        </table:table-row>
        <table:table-row>
          <table:table-cell table:style-name="TableCell">
            <text:p>2702.01 2023/2023</text:p>
          </table:table-cell>
          <table:table-cell table:style-name="TableCell">
            <text:p>2023-02-27</text:p>
          </table:table-cell>
          <table:table-cell table:style-name="TableCell">
            <text:p>15</text:p>
          </table:table-cell>
          <table:table-cell table:style-name="TableCell">
            <text:p>AQUISIÇÃO DE MATERIAL ELÉTRICO PARA MANUTENÇÃO DO PAVIMENTO SUPERIOR DA CÂMARA MUNICIPAL DE ARATUBA</text:p>
          </table:table-cell>
        </table:table-row>
        <table:table-row>
          <table:table-cell table:style-name="TableCell">
            <text:p>1302.06/2023/2023</text:p>
          </table:table-cell>
          <table:table-cell table:style-name="TableCell">
            <text:p>2023-02-13</text:p>
          </table:table-cell>
          <table:table-cell table:style-name="TableCell">
            <text:p>22</text:p>
          </table:table-cell>
          <table:table-cell table:style-name="TableCell">
            <text:p>SERVIÇOS DE LICENÇA E USO DE SISTEMAS INFORMATIZADOS PARA A CÂMARA MUNICIPAL DE ARATUBA-CE</text:p>
          </table:table-cell>
        </table:table-row>
        <table:table-row>
          <table:table-cell table:style-name="TableCell">
            <text:p>1302.05/2023/2023</text:p>
          </table:table-cell>
          <table:table-cell table:style-name="TableCell">
            <text:p>2023-02-13</text:p>
          </table:table-cell>
          <table:table-cell table:style-name="TableCell">
            <text:p>13</text:p>
          </table:table-cell>
          <table:table-cell table:style-name="TableCell">
            <text:p>SERVIÇOS DE LICENÇA E USO DE SISTEMAS INFORMATIZADOS PARA A CÂMARA MUNICIPAL DE ARATUBA-CE</text:p>
          </table:table-cell>
        </table:table-row>
        <table:table-row>
          <table:table-cell table:style-name="TableCell">
            <text:p>1302.04/2023/2023</text:p>
          </table:table-cell>
          <table:table-cell table:style-name="TableCell">
            <text:p>2023-02-13</text:p>
          </table:table-cell>
          <table:table-cell table:style-name="TableCell">
            <text:p>16</text:p>
          </table:table-cell>
          <table:table-cell table:style-name="TableCell">
            <text:p>PRESTAÇÃO DE SERVIÇOS TÉCNICOS ESPECIALIZADOS NA PREPARAÇÃO, CAPTAÇÃO E TRATAMENTO DE IMAGENS, COM FORNECIMENTO DE EQUIPAMENTOS E SOFTWARES JUNTO À CÂMARA MUNICIPAL DE ARATUBA.</text:p>
          </table:table-cell>
        </table:table-row>
        <table:table-row>
          <table:table-cell table:style-name="TableCell">
            <text:p>1302.03 2023/2023</text:p>
          </table:table-cell>
          <table:table-cell table:style-name="TableCell">
            <text:p>2023-02-13</text:p>
          </table:table-cell>
          <table:table-cell table:style-name="TableCell">
            <text:p>16</text:p>
          </table:table-cell>
          <table:table-cell table:style-name="TableCell">
            <text:p>PRESTAÇÃO DE SERVIÇOS TÉCNICOS ESPECIALIZADOS DE CONSULTORIA EM CONTROLE INTERNO JUNTO À CÂMARA MUNICIPAL DE ARATUBA-CE.</text:p>
          </table:table-cell>
        </table:table-row>
        <table:table-row>
          <table:table-cell table:style-name="TableCell">
            <text:p>1302.02 2023/2023</text:p>
          </table:table-cell>
          <table:table-cell table:style-name="TableCell">
            <text:p>2023-02-13</text:p>
          </table:table-cell>
          <table:table-cell table:style-name="TableCell">
            <text:p>17</text:p>
          </table:table-cell>
          <table:table-cell table:style-name="TableCell">
            <text:p>PRESTAÇÃO DE SERVIÇOS DE ASSESSORIA E CONSULTORIA EM RECURSOS HUMANOS JUNTO À CÂMARA MUNICIPAL DE ARATUBA.</text:p>
          </table:table-cell>
        </table:table-row>
        <table:table-row>
          <table:table-cell table:style-name="TableCell">
            <text:p>1302.01 2023/2023</text:p>
          </table:table-cell>
          <table:table-cell table:style-name="TableCell">
            <text:p>2023-02-13</text:p>
          </table:table-cell>
          <table:table-cell table:style-name="TableCell">
            <text:p>29</text:p>
          </table:table-cell>
          <table:table-cell table:style-name="TableCell">
            <text:p>PRESTAÇÃO DE SERVIÇOS DE ASSESSORIA E CONSULTORIA TÉCNICO OPERACIONAL NA GESTÃO E FISCALIZAÇÃO DE CONTRATOS ADMINISTRATIVOS, COM DISPONIBILIZAÇÃO DE SISTEMA INFORMATIZADO DE GESTÃO DE CONTRATOS JUNTO À CÂMARA MUNICIPAL DE ARATUBA.</text:p>
          </table:table-cell>
        </table:table-row>
        <table:table-row>
          <table:table-cell table:style-name="TableCell">
            <text:p>1002.02/2023/2023</text:p>
          </table:table-cell>
          <table:table-cell table:style-name="TableCell">
            <text:p>2023-02-10</text:p>
          </table:table-cell>
          <table:table-cell table:style-name="TableCell">
            <text:p>7</text:p>
          </table:table-cell>
          <table:table-cell table:style-name="TableCell">
            <text:p>PRESTAÇÃO DE SERVIÇOS DE ASSESSORIA EM GERENCIAMENTO CONSULTORIA E MARKETING DIGITAL PARA E MONITORAMENTO DAS MÍDIAS SOCIAIS INSTITUCIONAIS DA CÂMARA MUNICIPAL DE ARATUBA</text:p>
          </table:table-cell>
        </table:table-row>
        <table:table-row>
          <table:table-cell table:style-name="TableCell">
            <text:p>1002.01 2023/2023</text:p>
          </table:table-cell>
          <table:table-cell table:style-name="TableCell">
            <text:p>2023-02-10</text:p>
          </table:table-cell>
          <table:table-cell table:style-name="TableCell">
            <text:p>18</text:p>
          </table:table-cell>
          <table:table-cell table:style-name="TableCell">
            <text:p>Prestação de serviços de fornecimento de refeição pronta, tipo mini-salgados variados, para uso em lanches fornecidos durante as sessões ordinárias, extraordinárias, solenes e audiências públicas de responsabilidade da Câmara Municipal de Aratuba</text:p>
          </table:table-cell>
        </table:table-row>
        <table:table-row>
          <table:table-cell table:style-name="TableCell">
            <text:p>0602.01/2023/2023</text:p>
          </table:table-cell>
          <table:table-cell table:style-name="TableCell">
            <text:p>2023-02-06</text:p>
          </table:table-cell>
          <table:table-cell table:style-name="TableCell">
            <text:p>19</text:p>
          </table:table-cell>
          <table:table-cell table:style-name="TableCell">
            <text:p>CONTRATAÇÃO DE SERVIÇOS DE ASSESSORIA E CONSULTORIA NA ÁREA DE LICITAÇÕES JUNTO A CAMARA MUNICIPAL DE ARATUBA-CE.</text:p>
          </table:table-cell>
        </table:table-row>
        <table:table-row>
          <table:table-cell table:style-name="TableCell">
            <text:p>2001.01 2023/2023</text:p>
          </table:table-cell>
          <table:table-cell table:style-name="TableCell">
            <text:p>2023-01-21</text:p>
          </table:table-cell>
          <table:table-cell table:style-name="TableCell">
            <text:p>20</text:p>
          </table:table-cell>
          <table:table-cell table:style-name="TableCell">
            <text:p>Contratação de serviços de fornecimento de internet, fibra óptica 300MB, para manutenção das atividades administrativas da Câmara Municipal de Aratuba.</text:p>
          </table:table-cell>
        </table:table-row>
        <table:table-row>
          <table:table-cell table:style-name="TableCell">
            <text:p>1904.01 2023/2023</text:p>
          </table:table-cell>
          <table:table-cell table:style-name="TableCell">
            <text:p>2023-01-19</text:p>
          </table:table-cell>
          <table:table-cell table:style-name="TableCell">
            <text:p>11</text:p>
          </table:table-cell>
          <table:table-cell table:style-name="TableCell">
            <text:p>Contratação de serviços técnicos para realização de serviços de instalação e manutenção preventiva e corretiva em máquinas e equipamentos de informática de uso dos setores administrativos da Câmara Municipal de Aratuba.</text:p>
          </table:table-cell>
        </table:table-row>
        <table:table-row>
          <table:table-cell table:style-name="TableCell">
            <text:p>1801.01 2023/2023</text:p>
          </table:table-cell>
          <table:table-cell table:style-name="TableCell">
            <text:p>2023-01-18</text:p>
          </table:table-cell>
          <table:table-cell table:style-name="TableCell">
            <text:p>21</text:p>
          </table:table-cell>
          <table:table-cell table:style-name="TableCell">
            <text:p>Prestação de serviços técnicos especializados na emissão de parecer ou estudo técnico especializado na área contábil com o objetivo de realizar o levantamento da receita corrente liquida que compõe a base de cálculo do duodécimo do Poder Legislativo de Aratuba. informando a receita e indicando os limites da Lei de Responsabilidade Fiscal LRF inerentes da Câmara Municipal</text:p>
          </table:table-cell>
        </table:table-row>
        <table:table-row>
          <table:table-cell table:style-name="TableCell">
            <text:p>1701.01/2023/2023</text:p>
          </table:table-cell>
          <table:table-cell table:style-name="TableCell">
            <text:p>2023-01-17</text:p>
          </table:table-cell>
          <table:table-cell table:style-name="TableCell">
            <text:p>9</text:p>
          </table:table-cell>
          <table:table-cell table:style-name="TableCell">
            <text:p>Contratação de serviços de publicidade legal em Diários Oficiais e Jornal de Grande Circulação, para a publicação dos atos da Câmara Municipal de Aratuba.</text:p>
          </table:table-cell>
        </table:table-row>
        <table:table-row>
          <table:table-cell table:style-name="TableCell">
            <text:p>0901.02/2023/2023</text:p>
          </table:table-cell>
          <table:table-cell table:style-name="TableCell">
            <text:p>2023-01-09</text:p>
          </table:table-cell>
          <table:table-cell table:style-name="TableCell">
            <text:p>19</text:p>
          </table:table-cell>
          <table:table-cell table:style-name="TableCell">
            <text:p>Prestação de serviços especializados em assessoria e consultoria na normatização da contratação direta, do Agente de Contratação, do Fiscal de Contratos e do Plano Anual de Contratações com base na lei 14.133/2021 junto à Câmara Municipal de Aratuba.</text:p>
          </table:table-cell>
        </table:table-row>
        <table:table-row>
          <table:table-cell table:style-name="TableCell">
            <text:p>0901.01/2023/2023</text:p>
          </table:table-cell>
          <table:table-cell table:style-name="TableCell">
            <text:p>2023-01-09</text:p>
          </table:table-cell>
          <table:table-cell table:style-name="TableCell">
            <text:p>23</text:p>
          </table:table-cell>
          <table:table-cell table:style-name="TableCell">
            <text:p>Contratação de serviços de disponibilização de acesso a banco de dados específico com informações atualizadas de preços praticados no mercado, junto à Câmara Municipal de Aratuba</text:p>
          </table:table-cell>
        </table:table-row>
        <table:table-row>
          <table:table-cell table:style-name="TableCell">
            <text:p>0401.01/2023/2023</text:p>
          </table:table-cell>
          <table:table-cell table:style-name="TableCell">
            <text:p>2023-01-04</text:p>
          </table:table-cell>
          <table:table-cell table:style-name="TableCell">
            <text:p>6</text:p>
          </table:table-cell>
          <table:table-cell table:style-name="TableCell">
            <text:p>Prestação de serviços técnicos especializados na elaboração de termos de referência / projetos básicos e justificativas técnicas para a viabilização das contratações públicas pela Câmara Municipal de Aratuba</text:p>
          </table:table-cell>
        </table:table-row>
        <table:table-row>
          <table:table-cell table:style-name="TableCell">
            <text:p>2909.02/2022</text:p>
          </table:table-cell>
          <table:table-cell table:style-name="TableCell">
            <text:p>2022-09-29</text:p>
          </table:table-cell>
          <table:table-cell table:style-name="TableCell">
            <text:p>24</text:p>
          </table:table-cell>
          <table:table-cell table:style-name="TableCell">
            <text:p>AQUISIÇÃO DE MATERIAL PERMANENTE PARA ATENDER OS INTERESSE DA CÂMARA MUNICIPAL DE ARATUBA-CE</text:p>
          </table:table-cell>
        </table:table-row>
        <table:table-row>
          <table:table-cell table:style-name="TableCell">
            <text:p>2909.01 /2022</text:p>
          </table:table-cell>
          <table:table-cell table:style-name="TableCell">
            <text:p>2022-09-29</text:p>
          </table:table-cell>
          <table:table-cell table:style-name="TableCell">
            <text:p>25</text:p>
          </table:table-cell>
          <table:table-cell table:style-name="TableCell">
            <text:p>AQUISIÇÃO DE MATERIAL PERMANENTE PARA ATENDER OS INTERESSE DA CÂMARA MUNICIPAL DE ARATUBA-CE</text:p>
          </table:table-cell>
        </table:table-row>
        <table:table-row>
          <table:table-cell table:style-name="TableCell">
            <text:p>0703.01 /2022</text:p>
          </table:table-cell>
          <table:table-cell table:style-name="TableCell">
            <text:p>2022-03-07</text:p>
          </table:table-cell>
          <table:table-cell table:style-name="TableCell">
            <text:p>8</text:p>
          </table:table-cell>
          <table:table-cell table:style-name="TableCell">
            <text:p>LOCAÇÃO DE UM VEICULO TIPO MOTOCICLETA PARA FICAR À DISPOSIÇÃO DE SEGUNDA A SEXTA FEIRA EM DIAS DE EXPEDIENTE, COM A FINALIDADE DE AJUDAR NA ENTREGA DE DOCUMENTOS E CORRESPONDÊNCIAS JUNTO A CÂMARA MUNICIPAL DE ARATUBA/CE</text:p>
          </table:table-cell>
        </table:table-row>
        <table:table-row>
          <table:table-cell table:style-name="TableCell">
            <text:p>0303.01 /2022</text:p>
          </table:table-cell>
          <table:table-cell table:style-name="TableCell">
            <text:p>2022-03-03</text:p>
          </table:table-cell>
          <table:table-cell table:style-name="TableCell">
            <text:p>26</text:p>
          </table:table-cell>
          <table:table-cell table:style-name="TableCell">
            <text:p>CONTRATAÇÃO DOS SERVIÇOS EM ASSESSORIA E EXECUÇÃO NA ÁREA DE CONTABILIDADE PÚBLICA DA CÂMARA MUNICIPAL DE ARATUBA/CE</text:p>
          </table:table-cell>
        </table:table-row>
        <table:table-row>
          <table:table-cell table:style-name="TableCell">
            <text:p>0802.01/2022</text:p>
          </table:table-cell>
          <table:table-cell table:style-name="TableCell">
            <text:p>2022-02-08</text:p>
          </table:table-cell>
          <table:table-cell table:style-name="TableCell">
            <text:p>9</text:p>
          </table:table-cell>
          <table:table-cell table:style-name="TableCell">
            <text:p>CONTRATAÇÃO DE PESSOA JURIDICA PARA PRESTAÇÃO DOS SERVIÇOS DE PUBLICIDADES DE MATÉRIAS VEICULADAS EM JORNAIS OFICIAIS E DE GRANDE CIRCULAÇÃO, DE INTERESSE DA CÂMARA MUNICIPAL DE ARATUBA/CE.</text:p>
          </table:table-cell>
        </table:table-row>
        <table:table-row>
          <table:table-cell table:style-name="TableCell">
            <text:p>1701.01/2022</text:p>
          </table:table-cell>
          <table:table-cell table:style-name="TableCell">
            <text:p>2022-01-17</text:p>
          </table:table-cell>
          <table:table-cell table:style-name="TableCell">
            <text:p>27</text:p>
          </table:table-cell>
          <table:table-cell table:style-name="TableCell">
            <text:p>AQUISIÇÃO DE PISO REVESTIMENTO DESTINADO AO PAVIMENTO TÉRREO, COMPREENDENDO SALA DA PRESIDÊNCIA, SALAS ADMINISTRATIVAS, RECEPÇÃO E COZINHA, DESTA CÂMARA MUNICIPAL DE ARATUBA - CE.</text:p>
          </table:table-cell>
        </table:table-row>
        <table:table-row>
          <table:table-cell table:style-name="TableCell">
            <text:p>1401.03/2022/2022</text:p>
          </table:table-cell>
          <table:table-cell table:style-name="TableCell">
            <text:p>2022-01-14</text:p>
          </table:table-cell>
          <table:table-cell table:style-name="TableCell">
            <text:p>28</text:p>
          </table:table-cell>
          <table:table-cell table:style-name="TableCell">
            <text:p>CONTRATAÇÃO DE PESSOA JURÍDICA PARA PRESTAÇÃO DOS SERVIÇOS DE ASSESSORIA E CONSULTORIA EM MARKETING DIGITAL PARA GERENCIAMENTO E MONITORAMENTO DAS MÍDIAS SOCIAIS INSTITUCIONAIS DA CÂMARA, SERVIÇOS DE CAPTAÇÃO, PRODUÇÃO, ARMAZENAMENTO E PUBLICAÇÃO DE MATERIAL AUDIO VISUAL, DE INTERESSE DA CÂMARA MUNICIPAL DE ARATUBA/CE, BEM COMO A TRANSMISSÃO AO VIVO DAS SESSÕES ATRAVÉS DA FANPAGE OFICIAL DA CÂMARA MUNICIPAL.</text:p>
          </table:table-cell>
        </table:table-row>
        <table:table-row>
          <table:table-cell table:style-name="TableCell">
            <text:p>140102/2022</text:p>
          </table:table-cell>
          <table:table-cell table:style-name="TableCell">
            <text:p>2022-01-14</text:p>
          </table:table-cell>
          <table:table-cell table:style-name="TableCell">
            <text:p>13</text:p>
          </table:table-cell>
          <table:table-cell table:style-name="TableCell">
            <text:p>CONTRATAÇÃO DE PESSOA JURIDICA PARA PRESTAÇÃO DOS SERVIÇOS DE LOCAÇÃO DE SISTEMA DE GERENCIAMENTO, CONTROLE DE SITE OFICIAL, SISTEMA ELETRÔNICO DE INFORMAÇÃO AO CIDADÃO (ESIC) E OUVIDORIA, JUNTO A CÂMARA MUNICIPAL DE ARATUBA/CE</text:p>
          </table:table-cell>
        </table:table-row>
        <table:table-row>
          <table:table-cell table:style-name="TableCell">
            <text:p>120101/2022</text:p>
          </table:table-cell>
          <table:table-cell table:style-name="TableCell">
            <text:p>2022-01-12</text:p>
          </table:table-cell>
          <table:table-cell table:style-name="TableCell">
            <text:p>30</text:p>
          </table:table-cell>
          <table:table-cell table:style-name="TableCell">
            <text:p>CONTRATAÇÃO DE PESSOA JURÍDICA PARA PRESTAÇÃO DOS SERVIÇOS DE ASSESSORIA EM LICITAÇÕES E CONTRATOS PÚBLICOS, JUNTO A CÂMARA MUNICIPAL DE ARATUBA/CE.</text:p>
          </table:table-cell>
        </table:table-row>
        <table:table-row>
          <table:table-cell table:style-name="TableCell">
            <text:p>140101/2022</text:p>
          </table:table-cell>
          <table:table-cell table:style-name="TableCell">
            <text:p>2022-01-03</text:p>
          </table:table-cell>
          <table:table-cell table:style-name="TableCell">
            <text:p>1</text:p>
          </table:table-cell>
          <table:table-cell table:style-name="TableCell">
            <text:p>CONTRATAÇÃO DE PESSOA JURÍDICA PARA PRESTAÇÃO DOS SERVIÇOS DE LOCAÇÃO DE SISTEMAS INFORMATIZADOS DE CONTABILIDADE, FOLHA DE PAGAMENTO, ALMOXARIFADO, PATRIMÔNIO E PORTAL DA TRANSPARÊNCIA PARA ATENDER AS NECESSIDADES DA CÂMARA MUNICIPAL DE ARATUBA/CE.</text:p>
          </table:table-cell>
        </table:table-row>
        <table:table-row>
          <table:table-cell table:style-name="TableCell">
            <text:p>0403.01/2021</text:p>
          </table:table-cell>
          <table:table-cell table:style-name="TableCell">
            <text:p>2021-12-30</text:p>
          </table:table-cell>
          <table:table-cell table:style-name="TableCell">
            <text:p>26</text:p>
          </table:table-cell>
          <table:table-cell table:style-name="TableCell">
            <text:p>Contratação de Prestação de Serviços para Gestão de Arquivos Públicos, através de Transformação de Processo Físico em Eletrônico por Captura Inteligente de Imagens e Armazenamento Online da Câmara Municipal de Aratuba/CE</text:p>
          </table:table-cell>
        </table:table-row>
        <table:table-row>
          <table:table-cell table:style-name="TableCell">
            <text:p>1308.01/2021</text:p>
          </table:table-cell>
          <table:table-cell table:style-name="TableCell">
            <text:p>2021-08-13</text:p>
          </table:table-cell>
          <table:table-cell table:style-name="TableCell">
            <text:p>26</text:p>
          </table:table-cell>
          <table:table-cell table:style-name="TableCell">
            <text:p>CONTRATAÇÃO DE PESSOA JURIDICA PARA PRESTAÇÃO DOS SERVIÇOS DE CONSULTORIA E ASSESSORIA DE PLANEJAMENTO, PLANILHAMENTO E ADEQUAÇÃO DA PROPOSTA ORÇAMENTÁRIA PARA O EXERCÍCIO FINANCEIRO DE 2022, SOB A RESPONSABILIDADE DA CAMARA MUNICIPAL DE ARATUBA.</text:p>
          </table:table-cell>
        </table:table-row>
        <table:table-row>
          <table:table-cell table:style-name="TableCell">
            <text:p>0403012021/2021</text:p>
          </table:table-cell>
          <table:table-cell table:style-name="TableCell">
            <text:p>2021-03-04</text:p>
          </table:table-cell>
          <table:table-cell table:style-name="TableCell">
            <text:p>26</text:p>
          </table:table-cell>
          <table:table-cell table:style-name="TableCell">
            <text:p>Contratação de Prestação de Serviços para Gestão de Arquivos Públicos, através de Transformação de Processo Físico em Eletrônico por Captura Inteligente de Imagens e Armazenamento Online da Câmara Municipal de Aratuba/CE</text:p>
          </table:table-cell>
        </table:table-row>
        <table:table-row>
          <table:table-cell table:style-name="TableCell">
            <text:p>0303012021/2021</text:p>
          </table:table-cell>
          <table:table-cell table:style-name="TableCell">
            <text:p>2021-03-03</text:p>
          </table:table-cell>
          <table:table-cell table:style-name="TableCell">
            <text:p>26</text:p>
          </table:table-cell>
          <table:table-cell table:style-name="TableCell">
            <text:p>Contratação dos Serviços em Assessoria e Execução na Área de Contabilidade Pública da Câmara Municipal de Aratuba/CE.</text:p>
          </table:table-cell>
        </table:table-row>
        <table:table-row>
          <table:table-cell table:style-name="TableCell">
            <text:p>0303.01/2021</text:p>
          </table:table-cell>
          <table:table-cell table:style-name="TableCell">
            <text:p>2021-03-03</text:p>
          </table:table-cell>
          <table:table-cell table:style-name="TableCell">
            <text:p>26</text:p>
          </table:table-cell>
          <table:table-cell table:style-name="TableCell">
            <text:p>Contratação dos Serviços em Assessoria e Execução na Área de Contabilidade Pública da Câmara Municipal de Aratuba/CE.</text:p>
          </table:table-cell>
        </table:table-row>
        <table:table-row>
          <table:table-cell table:style-name="TableCell">
            <text:p>0802012021/2021</text:p>
          </table:table-cell>
          <table:table-cell table:style-name="TableCell">
            <text:p>2021-02-08</text:p>
          </table:table-cell>
          <table:table-cell table:style-name="TableCell">
            <text:p>9</text:p>
          </table:table-cell>
          <table:table-cell table:style-name="TableCell">
            <text:p>Serviços de Publicidade de matérias vinculadas em Jornais oficiais e de grande circulação.</text:p>
          </table:table-cell>
        </table:table-row>
        <table:table-row>
          <table:table-cell table:style-name="TableCell">
            <text:p>2501.01/2021</text:p>
          </table:table-cell>
          <table:table-cell table:style-name="TableCell">
            <text:p>2021-01-25</text:p>
          </table:table-cell>
          <table:table-cell table:style-name="TableCell">
            <text:p>20</text:p>
          </table:table-cell>
          <table:table-cell table:style-name="TableCell">
            <text:p>CONTRATAÇÃO DE PESSOA JURIDICA PARA PRESTAÇÃO DOS SERVIÇOS DE INTERNET PARA ATENDER AS DEMANDAS DA CAMARA MUNICIPAL DE ARATUBA</text:p>
          </table:table-cell>
        </table:table-row>
        <table:table-row>
          <table:table-cell table:style-name="TableCell">
            <text:p>2101012021/2021</text:p>
          </table:table-cell>
          <table:table-cell table:style-name="TableCell">
            <text:p>2021-01-21</text:p>
          </table:table-cell>
          <table:table-cell table:style-name="TableCell">
            <text:p>30</text:p>
          </table:table-cell>
          <table:table-cell table:style-name="TableCell">
            <text:p>Prestação do Serviços de Assessoria em Licitações e contratos Públicos.</text:p>
          </table:table-cell>
        </table:table-row>
        <table:table-row>
          <table:table-cell table:style-name="TableCell">
            <text:p>1901.01 /2021</text:p>
          </table:table-cell>
          <table:table-cell table:style-name="TableCell">
            <text:p>2021-01-19</text:p>
          </table:table-cell>
          <table:table-cell table:style-name="TableCell">
            <text:p>1</text:p>
          </table:table-cell>
          <table:table-cell table:style-name="TableCell">
            <text:p>CONTRATAÇÃO DE PESSOA JURÍDICA PARA PRESTAÇÃO DOS SERVIÇOS DE LOCAÇÃO DE SISTEMAS INFORMATIZADOS DE CONTABILIDADE, FOLHA DE PAGAMENTO, ALMOXARIFADO, PATRIMÔNIO E PORTAL DA TRANSPARÊNCIA PARA ATENDER AS NECESSIDADES DA CÂMARA MUNICIPAL DE ARATUBA/CE.</text:p>
          </table:table-cell>
        </table:table-row>
        <table:table-row>
          <table:table-cell table:style-name="TableCell">
            <text:p>1501012021/2021</text:p>
          </table:table-cell>
          <table:table-cell table:style-name="TableCell">
            <text:p>2021-01-15</text:p>
          </table:table-cell>
          <table:table-cell table:style-name="TableCell">
            <text:p>13</text:p>
          </table:table-cell>
          <table:table-cell table:style-name="TableCell">
            <text:p>Prestação dos Serviços de Locação do Sistemas de gerenciamento, controle de site oficial, sistema eletrônico de informação ao cidadão (ESIC) e ouvidoria.</text:p>
          </table:table-cell>
        </table:table-row>
        <table:table-row>
          <table:table-cell table:style-name="TableCell">
            <text:p>004/2017-CMA/2017</text:p>
          </table:table-cell>
          <table:table-cell table:style-name="TableCell">
            <text:p>2017-02-02</text:p>
          </table:table-cell>
          <table:table-cell table:style-name="TableCell">
            <text:p>31</text:p>
          </table:table-cell>
          <table:table-cell table:style-name="TableCell">
            <text:p>PRESTAÇÃO DE SERVIÇOS ESPECIALIZADOS EM ASSESSORIA E CONSULTORIA E ASSESSORIA TECNICA JUNTO A COMISSÃO PERMANENTE DE LICITAÇÃO E EQUIPE DE APOIO, ORGANIZAÇÃO NO SETOR DE CADASTROS E DE CONTRATOS, INCLUSIVE AUXILIO NOS LANCAMENTO NO PORTAL DE LICITAÇÕES DO TCM-CE, E NO SISTEMA CONTABIL, CONSTANDO DENTRE OUTRAS ORIENTAÇÕES PRATICAS, TANTO NA FASE INTRENA QUANTO EXTERNA DOS PROCEDIMENTOS LICITATORIOS A SEREM REALIZADOS JUNTO A CAMARA MUNICIPAL DE ARATUBA-CE.</text:p>
          </table:table-cell>
        </table:table-row>
        <table:table-row>
          <table:table-cell table:style-name="TableCell">
            <text:p>003/2017-CMA/2017</text:p>
          </table:table-cell>
          <table:table-cell table:style-name="TableCell">
            <text:p>2017-02-02</text:p>
          </table:table-cell>
          <table:table-cell table:style-name="TableCell">
            <text:p>32</text:p>
          </table:table-cell>
          <table:table-cell table:style-name="TableCell">
            <text:p>Prestação de Serviços Especializados em Assessoria e Consultoria na Área de Pessoal com Coletas de Dados, Elaboração e Transmissão das Informações Mensais da GFIP dos Vereadores e Demais Servidores da Câmara Municipal, Acompanhamento da Geração das Rotinas Mensais do SIM, Informação da DIRF Anual e Demais Informações Junto à Câmara Municipal de Aratuba/CE.</text:p>
          </table:table-cell>
        </table:table-row>
        <table:table-row>
          <table:table-cell table:style-name="TableCell">
            <text:p>DL001/2017-CMA/2017</text:p>
          </table:table-cell>
          <table:table-cell table:style-name="TableCell">
            <text:p>2017-01-03</text:p>
          </table:table-cell>
          <table:table-cell table:style-name="TableCell">
            <text:p>32</text:p>
          </table:table-cell>
          <table:table-cell table:style-name="TableCell">
            <text:p>PRESTAÇÃO DE SERVIÇOS ESPECIALIZADOS EM ASSESSORIA E CONSULTORIA CONTABIL, ORÇAMENTARIA, FINANCEIRA E PATRIMONIAL, JUNTO A CAMARA MUNICIPAL DE ARATUBA-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