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7-01</text:p>
          </table:table-cell>
          <table:table-cell table:style-name="TableCell">
            <text:p>6</text:p>
          </table:table-cell>
          <table:table-cell table:style-name="TableCell">
            <text:p>DISPÕE SOBRE A VEDAÇÃO DE PROPAGANDA ELEITORAL NAS DEPENDÊNCIAS DA CÂMARA MUNICIPAL DE ARATUBA E CONDUTAS VEDADAS A AGENTES PÚBLICOS PARA AS “ELEIÇÕES 2024”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9-06</text:p>
          </table:table-cell>
          <table:table-cell table:style-name="TableCell">
            <text:p>3</text:p>
          </table:table-cell>
          <table:table-cell table:style-name="TableCell">
            <text:p>DISPÕE SOBRE A APROVAÇÃO DO PARECER PRÉVIO EMITIDO PELO TRIBUNAL DE CONTAS DO ESTADO DO CEARÁ, NO PROCESSO 10643/2018-0, QUE EMITIU PARECER FAVORÁVEL COM RESSALVAS À APROVAÇÃO DAS CONTAS DA PREFEITURA MUNICIPAL DE ARATUBA, RELATIVAS AO EXERCÍCI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9</text:p>
          </table:table-cell>
          <table:table-cell table:style-name="TableCell">
            <text:p>2023</text:p>
          </table:table-cell>
          <table:table-cell table:style-name="TableCell">
            <text:p>2023-06-22</text:p>
          </table:table-cell>
          <table:table-cell table:style-name="TableCell">
            <text:p>1</text:p>
          </table:table-cell>
          <table:table-cell table:style-name="TableCell">
            <text:p>AUTORIZA O CHEFE DO EXECUTIVO MUNICIPAL A FIRMAR CONVÊNIO E FAZER REPASSE FINANCEIRO PARA A LIGA ARATUBESSE DE DESPORTO E CULTURA – LADEC DE ARATUB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4-26</text:p>
          </table:table-cell>
          <table:table-cell table:style-name="TableCell">
            <text:p>6</text:p>
          </table:table-cell>
          <table:table-cell table:style-name="TableCell">
            <text:p>AUTORIZA A COMPRA E DOAÇÃO DE CAMISAS PELA CÂMARA MUNICIPAL DE ARATUB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4-12</text:p>
          </table:table-cell>
          <table:table-cell table:style-name="TableCell">
            <text:p>6</text:p>
          </table:table-cell>
          <table:table-cell table:style-name="TableCell">
            <text:p>DISPÕE SOBRE A BAIXA DE BENS PATRIMONIAIS INSERVÍVEIS DO PODER LEGISLATIV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2023</text:p>
          </table:table-cell>
          <table:table-cell table:style-name="TableCell">
            <text:p>2023-02-13</text:p>
          </table:table-cell>
          <table:table-cell table:style-name="TableCell">
            <text:p>1</text:p>
          </table:table-cell>
          <table:table-cell table:style-name="TableCell">
            <text:p>AUTORIZA O TRANSPORTE ESCOLAR DE ESTUDANTES REGULARMENTE MATRICULADOS EM INSTITUIÇÕES DE NÍVEL SUPERIOR, CURSO TÉCNICO OU PROFISSIONALIZANTE OU NÍVEL MÉDIO E DÁ OUTRAS PROVIDÊNCIAS COMO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4</text:p>
          </table:table-cell>
          <table:table-cell table:style-name="TableCell">
            <text:p>2023</text:p>
          </table:table-cell>
          <table:table-cell table:style-name="TableCell">
            <text:p>2023-01-17</text:p>
          </table:table-cell>
          <table:table-cell table:style-name="TableCell">
            <text:p>1</text:p>
          </table:table-cell>
          <table:table-cell table:style-name="TableCell">
            <text:p>DISPÕE SOBRE DENOMINAÇÃO DE LOUGRADOUROS PÚBLICOS DO MUNICÍPIO DE ARATUBA - CE E DÁ OUTRAS PROVI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3</text:p>
          </table:table-cell>
          <table:table-cell table:style-name="TableCell">
            <text:p>DISPÕE SOBRE A APROVAÇÃO DO PARECER PRÉVIO EMITIDO PELA COMISSÃO DE JUSTIÇA E REDAÇÃO ACERCA DO PARECER DO TRIBUNAL DE CONTAS DO ESTADO DO CEARÁ, NO PROCESSO 08797/2020-2, QUE EMITIU PARECER FAVORÁVEL COM RESSALVAS À APROVAÇÃO DAS CONTAS DA PREFEITURA MUNICIPAL DE ARATUBA, RELATIVAS AO EXERCÍCI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6</text:p>
          </table:table-cell>
          <table:table-cell table:style-name="TableCell">
            <text:p>INSTITUI E REGULAMENTA O DÉCIMO TERCEIRO SUBSIDIO E O GOZO DE FERIAS REMUNERADAS COMO DIREITOS SOCIAIS DOS VEREADORES INTEGRANTES DA CÂMARA MUNICIPAL DE ARATUB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3</text:p>
          </table:table-cell>
          <table:table-cell table:style-name="TableCell">
            <text:p>DISPÕE SOBRE A APROVAÇÃO DO PARECER PRÉVIO EMITIDO PELA COMISSÃO DE JUSTIÇA E REDAÇÃO ACERCA DO PARECER DO TRIBUNAL DE CONTAS DO ESTADO DO CEARÁ, NO PROCESSO 14231/2019-4, QUE EMITIU PARECER FAVORÁVEL COM RESSALVAS À APROVAÇÃO DAS CONTAS DA PREFEITURA MUNICIPAL DE ARATUBA, RELATIVAS AO EXERCÍCIO DE 20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03</text:p>
          </table:table-cell>
          <table:table-cell table:style-name="TableCell">
            <text:p>6</text:p>
          </table:table-cell>
          <table:table-cell table:style-name="TableCell">
            <text:p>A CÂMARA MUNICIPAL DE ARATUBA, ESTADO DO CEARÁ, NOS TERMOS DA LEI ORGÂNICA DO MUNICÍPIO, CONSIDERANDO A NECESSIDADE DE ADAPTAR O SEU FUNCIONAMENTO E PROCESSO LEGISLATIVO PRÓPRIO À CONSTITUIÇÃO FEDERAL E À CONSTITUIÇÃO DO ESTADO DO CEARÁ, RESOLVE APROVAR O SEGUINTE REGIMENTO INTER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6-22</text:p>
          </table:table-cell>
          <table:table-cell table:style-name="TableCell">
            <text:p>3</text:p>
          </table:table-cell>
          <table:table-cell table:style-name="TableCell">
            <text:p>DISPÕE SOBRE A APROVAÇÃO DO PARECER PRÉVIO EMITIDO PELA COMISSÃO DE JUSTIÇA E REDAÇÃO ACERCA DO PARECER DO TRIBUNAL DE CONTAS DO ESTADO DO CEARÁ, NO PROCESSO 11254/2028-5, QUE EMITIU PARECER FAVORÁVEL COM RESSALVAS À APROVAÇÃO DAS CONTAS DA PREFEITURA MUNICIPAL DE ARATUBA, RELATIVAS AO EXERCÍCIO DE 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8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</text:p>
          </table:table-cell>
          <table:table-cell table:style-name="TableCell">
            <text:p>REGULAMENTA A ACESSIBILIDADE NO ÂMBITO DO MUNICÍPIO DE ARATUB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</text:p>
          </table:table-cell>
          <table:table-cell table:style-name="TableCell">
            <text:p>2021</text:p>
          </table:table-cell>
          <table:table-cell table:style-name="TableCell">
            <text:p>2021-11-03</text:p>
          </table:table-cell>
          <table:table-cell table:style-name="TableCell">
            <text:p>1</text:p>
          </table:table-cell>
          <table:table-cell table:style-name="TableCell">
            <text:p>REVOGA AS LEIS MUNICIPAIS 602, 603 E 604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</text:p>
          </table:table-cell>
          <table:table-cell table:style-name="TableCell">
            <text:p>2021</text:p>
          </table:table-cell>
          <table:table-cell table:style-name="TableCell">
            <text:p>2021-11-03</text:p>
          </table:table-cell>
          <table:table-cell table:style-name="TableCell">
            <text:p>1</text:p>
          </table:table-cell>
          <table:table-cell table:style-name="TableCell">
            <text:p>INSTITUI O PROGRAMA MEDICAMENTO EM CA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10-07</text:p>
          </table:table-cell>
          <table:table-cell table:style-name="TableCell">
            <text:p>6</text:p>
          </table:table-cell>
          <table:table-cell table:style-name="TableCell">
            <text:p>DISPÕE SOBRE O SISTEMA DE CONTROLE INTERNO - SCI DA CÂMARA MUNICIPAL DE ARATUBA, NOS TERMOS DOS ARTIGOS 31, 70 E 74 DA CONSTITUIÇÃO FEDERAL E ARTIGO 54, PARÁGRAFO ÚNICO E ARTIGO 59, AMBOS DA LEI COMPLEMENTAR Nº 101/2000 - LEI DE RESPONSABILIDADE FISCAL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</text:p>
          </table:table-cell>
          <table:table-cell table:style-name="TableCell">
            <text:p>2021-09-22</text:p>
          </table:table-cell>
          <table:table-cell table:style-name="TableCell">
            <text:p>3</text:p>
          </table:table-cell>
          <table:table-cell table:style-name="TableCell">
            <text:p>INSTITUI O PROGRAMA CÂMARA NAS COMUNIDADES NO MUNICÍPIO DE ARATUBA - 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08-24</text:p>
          </table:table-cell>
          <table:table-cell table:style-name="TableCell">
            <text:p>3</text:p>
          </table:table-cell>
          <table:table-cell table:style-name="TableCell">
            <text:p>DISPÕE SOBRE A APROVAÇÃO DAS CONTAS ANUAIS DE GOVERNO RELATIVAS AO EXERCÍCI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08-24</text:p>
          </table:table-cell>
          <table:table-cell table:style-name="TableCell">
            <text:p>3</text:p>
          </table:table-cell>
          <table:table-cell table:style-name="TableCell">
            <text:p>DISPÕE SOBRE A APROVAÇÃO DAS CONTAS ANUAIS DE GOVERNO RELATIVAS AO EXERCÍCI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6-23</text:p>
          </table:table-cell>
          <table:table-cell table:style-name="TableCell">
            <text:p>3</text:p>
          </table:table-cell>
          <table:table-cell table:style-name="TableCell">
            <text:p>DISPÕE SOBRE A APROVAÇÃO DO PARECER PRÉVIO EMITIDO PELO TRIBUNAL DE CONTAS DO ESTADO DO CEARÁ, NO PROCESSO 11365/2018-3, QUE EMITIU PARECER FAVORÁVEL COM RESSALVAS À APROVAÇÃO DAS CONTAS DA PREFEITURA MUNICIPAL DE ARATUBA, RELATIVAS AO EXERCÍCI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3</text:p>
          </table:table-cell>
          <table:table-cell table:style-name="TableCell">
            <text:p>2021</text:p>
          </table:table-cell>
          <table:table-cell table:style-name="TableCell">
            <text:p>2021-05-07</text:p>
          </table:table-cell>
          <table:table-cell table:style-name="TableCell">
            <text:p>1</text:p>
          </table:table-cell>
          <table:table-cell table:style-name="TableCell">
            <text:p>ALTERA A LEI MUNICIPAL Nº. 560/2018, DE 03 DE ABRIL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3-03</text:p>
          </table:table-cell>
          <table:table-cell table:style-name="TableCell">
            <text:p>6</text:p>
          </table:table-cell>
          <table:table-cell table:style-name="TableCell">
            <text:p>REVOGA A RESOLUÇÃO Nº 310120170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</text:p>
          </table:table-cell>
          <table:table-cell table:style-name="TableCell">
            <text:p>2020</text:p>
          </table:table-cell>
          <table:table-cell table:style-name="TableCell">
            <text:p>2020-12-17</text:p>
          </table:table-cell>
          <table:table-cell table:style-name="TableCell">
            <text:p>1</text:p>
          </table:table-cell>
          <table:table-cell table:style-name="TableCell">
            <text:p>Fixa o Subsídio dos Secretários do Município de
Aratuba para a Legislatura 2021 - 2024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</text:p>
          </table:table-cell>
          <table:table-cell table:style-name="TableCell">
            <text:p>2020</text:p>
          </table:table-cell>
          <table:table-cell table:style-name="TableCell">
            <text:p>2020-12-17</text:p>
          </table:table-cell>
          <table:table-cell table:style-name="TableCell">
            <text:p>1</text:p>
          </table:table-cell>
          <table:table-cell table:style-name="TableCell">
            <text:p>FIXA O SUBSÍDIO DOS VEREADORES DO MUNICÍPIO DE ARATUBA PARA A LEGISLATURA 2021 -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01905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6</text:p>
          </table:table-cell>
          <table:table-cell table:style-name="TableCell">
            <text:p>CONCEDE LICENÇA A PREFEITA DE ARATUBA PARA AUSENTAR-SE DO PAÍ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9-2022/2019/decreto/D10024.htm </text:p>
          </table:table-cell>
        </table:table-row>
        <table:table-row>
          <table:table-cell table:style-name="TableCell">
            <text:p>dezembro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6</text:p>
          </table:table-cell>
          <table:table-cell table:style-name="TableCell">
            <text:p>EDITAL DE PUBLICAÇÃO DO RESULTADO DA ELEIÇÃO DA MESA DIRETORA DA CÂMARA MUNICIPAL DE ARATUBA – CE / BIÊNIO 2019/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dezembro</text:p>
          </table:table-cell>
          <table:table-cell table:style-name="TableCell">
            <text:p>2017</text:p>
          </table:table-cell>
          <table:table-cell table:style-name="TableCell">
            <text:p>2017-12-22</text:p>
          </table:table-cell>
          <table:table-cell table:style-name="TableCell">
            <text:p>6</text:p>
          </table:table-cell>
          <table:table-cell table:style-name="TableCell">
            <text:p>O PRESIDENTE DA CÂMARA MUNICIPAL DE ARATUBA, ESTADO DO CEARÁ, NO USO DE SUAS ATRIBUIÇÕES LEGAIS, TENDO EM VISTA O DISPOSTO NOS ARTIGOS 3º, “B” E 31, § 3º, AMBOS DO REGIMENTO INTERNO, CONVOCA OS SENHORES VEREADORES, PARA A REALIZAÇÃO DE SESSÃO LEGISLATIVA EXTRAORDINÁRIA, A REALIZAR-SE NO DIA 27 DE DEZEMBRO DE 2017, ÀS 17:00 HS., NO PLENÁRIO DESTA CASA LEGISLATIVA, DESTINADA A DEBATER O VETO PARCIAL AO PROJETO DE LEI 021/2017 QUE ESTIMA A RECEITA E FIXA A DESPESA DO MUNICÍPIO DE ARATUBA, PARA O EXERCÍCIO FINANCEIRO DE 2018.

REGISTRE-SE E PUBLIQUE-SE.

ARATUBA, 22 DE DEZEMBRO DE 2017


ANTÔNIO DE PÁDUA NOGUEIRA BARBO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</text:p>
          </table:table-cell>
          <table:table-cell table:style-name="TableCell">
            <text:p>2017</text:p>
          </table:table-cell>
          <table:table-cell table:style-name="TableCell">
            <text:p>2017-05-03</text:p>
          </table:table-cell>
          <table:table-cell table:style-name="TableCell">
            <text:p>1</text:p>
          </table:table-cell>
          <table:table-cell table:style-name="TableCell">
            <text:p>DISPÕE SOBRE A REPOSIÇÃO SALARIAL DOS PROFESSORES DO QUADRO DO MAGISTÉRIO DO MUNICÍPIO DE ARATUB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</text:p>
          </table:table-cell>
          <table:table-cell table:style-name="TableCell">
            <text:p>2017</text:p>
          </table:table-cell>
          <table:table-cell table:style-name="TableCell">
            <text:p>2017-05-03</text:p>
          </table:table-cell>
          <table:table-cell table:style-name="TableCell">
            <text:p>1</text:p>
          </table:table-cell>
          <table:table-cell table:style-name="TableCell">
            <text:p>DISPÕE SOBRE A REPOSIÇÃO SALARIAL DOS CARGOS DE ATIVIDADES DE NÍVEL MÉDIO (ANM) E DO CARGO DE MOTORISTA (ANB) DO QUADRO DE PESOAL PERMANENTE DA PREFEITURA MUNICIPAL DE ARATUB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</text:p>
          </table:table-cell>
          <table:table-cell table:style-name="TableCell">
            <text:p>2017</text:p>
          </table:table-cell>
          <table:table-cell table:style-name="TableCell">
            <text:p>2017-04-04</text:p>
          </table:table-cell>
          <table:table-cell table:style-name="TableCell">
            <text:p>1</text:p>
          </table:table-cell>
          <table:table-cell table:style-name="TableCell">
            <text:p>Autoriza a Mesa Diretora da Câmara Municipal de aratuba a firma convênio com o banco do brasil s/a e bb leasing s/a arrendamento mercantil objetivamente  a operacionalização de empréstimos consignados aos vereadores e dá outra providências.
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</text:p>
          </table:table-cell>
          <table:table-cell table:style-name="TableCell">
            <text:p>2017</text:p>
          </table:table-cell>
          <table:table-cell table:style-name="TableCell">
            <text:p>2017-04-04</text:p>
          </table:table-cell>
          <table:table-cell table:style-name="TableCell">
            <text:p>1</text:p>
          </table:table-cell>
          <table:table-cell table:style-name="TableCell">
            <text:p>DISPÕE SOBRE O DIREITO AO ALEITAMENTO MATERNO NO MUNICÍPIO DE ARATUB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1</text:p>
          </table:table-cell>
          <table:table-cell table:style-name="TableCell">
            <text:p>AUTORIZA REPASSE FINANCEIRO AS ENTIDADES QUE INDICA, ABRE CRÉDITO ADICIONAL ESPECIAL NO VIGENTE ORÇAMENTO DA DESPE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</text:p>
          </table:table-cell>
          <table:table-cell table:style-name="TableCell">
            <text:p>2017</text:p>
          </table:table-cell>
          <table:table-cell table:style-name="TableCell">
            <text:p>2017-03-08</text:p>
          </table:table-cell>
          <table:table-cell table:style-name="TableCell">
            <text:p>1</text:p>
          </table:table-cell>
          <table:table-cell table:style-name="TableCell">
            <text:p>ABRE CRÉDITO ADICIONAL ESPECIAL NO VIGENTE ORÇAMENTO DA DESPESA - LEI MUNICIPAL Nº 521/2016 DE 30/11/2016 E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</text:p>
          </table:table-cell>
          <table:table-cell table:style-name="TableCell">
            <text:p>2017</text:p>
          </table:table-cell>
          <table:table-cell table:style-name="TableCell">
            <text:p>2017-02-14</text:p>
          </table:table-cell>
          <table:table-cell table:style-name="TableCell">
            <text:p>1</text:p>
          </table:table-cell>
          <table:table-cell table:style-name="TableCell">
            <text:p>INSTITUI A ESCOLA DO LEGISLATIVO DE ARATUB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</text:p>
          </table:table-cell>
          <table:table-cell table:style-name="TableCell">
            <text:p>2017</text:p>
          </table:table-cell>
          <table:table-cell table:style-name="TableCell">
            <text:p>2017-02-14</text:p>
          </table:table-cell>
          <table:table-cell table:style-name="TableCell">
            <text:p>1</text:p>
          </table:table-cell>
          <table:table-cell table:style-name="TableCell">
            <text:p>AUTORIZA A CÂMARAA MUNICIPAL DE ARATUBA A FORMULARR CONVÊNIO DE COOPERAÇÃO TÉCNICA COM A UNIÁO DE CÂMARAS E VEREADORES DO CEARÁ (UVC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</text:p>
          </table:table-cell>
          <table:table-cell table:style-name="TableCell">
            <text:p>2017</text:p>
          </table:table-cell>
          <table:table-cell table:style-name="TableCell">
            <text:p>2017-02-09</text:p>
          </table:table-cell>
          <table:table-cell table:style-name="TableCell">
            <text:p>1</text:p>
          </table:table-cell>
          <table:table-cell table:style-name="TableCell">
            <text:p>CRIA CARGOS PARA O QUADRO DE PESOAL DO MUNICÍPIO DE ARATUBA, EXTINGUE OS CARGO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12017</text:p>
          </table:table-cell>
          <table:table-cell table:style-name="TableCell">
            <text:p>2017</text:p>
          </table:table-cell>
          <table:table-cell table:style-name="TableCell">
            <text:p>2017-01-31</text:p>
          </table:table-cell>
          <table:table-cell table:style-name="TableCell">
            <text:p>6</text:p>
          </table:table-cell>
          <table:table-cell table:style-name="TableCell">
            <text:p>DISPÕE SOBRE A CONCESSÃO, O PAGAMENTO E A PRESTAÇÃO DE CONTAS DE DIÁRIAS A VEREADORES E SERVIDORES DA CÂMARA MUNICIPAL DE ARATUB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</text:p>
          </table:table-cell>
          <table:table-cell table:style-name="TableCell">
            <text:p>2017</text:p>
          </table:table-cell>
          <table:table-cell table:style-name="TableCell">
            <text:p>2017-01-20</text:p>
          </table:table-cell>
          <table:table-cell table:style-name="TableCell">
            <text:p>1</text:p>
          </table:table-cell>
          <table:table-cell table:style-name="TableCell">
            <text:p>AUTORIZA A CONTRATAÇÃO TEMPORÁRIA DE EXCEPCIONAL INTERESSE PÚBLICO, PARA ATENDER DEMANDA DA CÂMARA MUNICIPAL DE ARATUB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</text:p>
          </table:table-cell>
          <table:table-cell table:style-name="TableCell">
            <text:p>2017</text:p>
          </table:table-cell>
          <table:table-cell table:style-name="TableCell">
            <text:p>2017-01-20</text:p>
          </table:table-cell>
          <table:table-cell table:style-name="TableCell">
            <text:p>1</text:p>
          </table:table-cell>
          <table:table-cell table:style-name="TableCell">
            <text:p>DISPÕE SOBRE A ORGANIZAÇÃO ADMINISTRATIVA DA CÂMARA MUNICIPAL DE VEREADORES DE ARATUB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</text:p>
          </table:table-cell>
          <table:table-cell table:style-name="TableCell">
            <text:p>2017</text:p>
          </table:table-cell>
          <table:table-cell table:style-name="TableCell">
            <text:p>2017-01-18</text:p>
          </table:table-cell>
          <table:table-cell table:style-name="TableCell">
            <text:p>1</text:p>
          </table:table-cell>
          <table:table-cell table:style-name="TableCell">
            <text:p>AUTORIZA O MUNICÍPIO DE ARATUBA A FIRMAR CONVÊNIO DE COOPERAÇÃO TÉCNICO-FINANCEIRA COM O ESTADO DO CEARÁ, ATRAVÉS DA SECRETARIA DE SEGURANÇA PÚBLICA E DEFESA SOCIAL, PARA O AUXÍLIO À MANUTENÇÃO DA POLÍCIA CIVI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</text:p>
          </table:table-cell>
          <table:table-cell table:style-name="TableCell">
            <text:p>2017</text:p>
          </table:table-cell>
          <table:table-cell table:style-name="TableCell">
            <text:p>2017-01-18</text:p>
          </table:table-cell>
          <table:table-cell table:style-name="TableCell">
            <text:p>1</text:p>
          </table:table-cell>
          <table:table-cell table:style-name="TableCell">
            <text:p>EESTRUTURA O FUNDO MUNICIPAL DE SAÚDE, REVOGANDO A LEI Nº 074/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</text:p>
          </table:table-cell>
          <table:table-cell table:style-name="TableCell">
            <text:p>2017</text:p>
          </table:table-cell>
          <table:table-cell table:style-name="TableCell">
            <text:p>2017-01-18</text:p>
          </table:table-cell>
          <table:table-cell table:style-name="TableCell">
            <text:p>1</text:p>
          </table:table-cell>
          <table:table-cell table:style-name="TableCell">
            <text:p>DISPÕE SOBRE A CONCESSÃO DE REAJUSTE, A TÍTULO DE REVISÃO GERAL ANUAL, NOS VENCIMENTOS DO FUNCIONALISMO PÚBLICO DAS ATIVIDADES DE NÍVEL BÁSIC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2/Decreto/D7724.htm </text:p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1/lei/l12527.htm </text:p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07-2010/2010/decreto/d7185.htm 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2</text:p>
          </table:table-cell>
          <table:table-cell table:style-name="TableCell">
            <text:p>2002-11-30</text:p>
          </table:table-cell>
          <table:table-cell table:style-name="TableCell">
            <text:p>5</text:p>
          </table:table-cell>
          <table:table-cell table:style-name="TableCell">
            <text:p>LEI ORGÂNICA DO MUNICÍPIO DE ARATUB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2002/l10520.htm </text:p>
          </table:table-cell>
        </table:table-row>
        <table:table-row>
          <table:table-cell table:style-name="TableCell">
            <text:p>3.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decreto/D3555.htm 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2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cp/lcp101.htm </text:p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452.htm 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394.htm 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742.htm </text:p>
          </table:table-cell>
        </table:table-row>
        <table:table-row>
          <table:table-cell table:style-name="TableCell">
            <text:p>8.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666cons.htm 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2</text:p>
          </table:table-cell>
          <table:table-cell table:style-name="TableCell">
            <text:p>1992-09-18</text:p>
          </table:table-cell>
          <table:table-cell table:style-name="TableCell">
            <text:p>7</text:p>
          </table:table-cell>
          <table:table-cell table:style-name="TableCell">
            <text:p>DISPÕE SOBRE O REGIMENTO INTERNO DA CÂMAR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080.htm </text:p>
          </table:table-cell>
        </table:table-row>
        <table:table-row>
          <table:table-cell table:style-name="TableCell">
            <text:p>4.320</text:p>
          </table:table-cell>
          <table:table-cell table:style-name="TableCell">
            <text:p>1964</text:p>
          </table:table-cell>
          <table:table-cell table:style-name="TableCell">
            <text:p>1964-03-17</text:p>
          </table:table-cell>
          <table:table-cell table:style-name="TableCell">
            <text:p>1</text:p>
          </table:table-cell>
          <table:table-cell table:style-name="TableCell">
            <text:p>Estatui Normas Gerais de Direito Financeiro para elaboração e controle dos orçamentos e balanços da União, dos Estados, dos Municípios e do Distrito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4320.htm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